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 Narrow" fo:font-size="26pt" fo:font-weight="bold"/>
    </style:style>
    <style:style style:name="P2" style:family="paragraph" style:parent-style-name="Text_20_body">
      <style:paragraph-properties fo:text-align="justify" style:justify-single-word="false"/>
      <style:text-properties fo:color="#000000" style:font-name="Arial Narrow" fo:font-size="26pt" fo:font-weight="bold"/>
    </style:style>
    <style:style style:name="P3" style:family="paragraph" style:parent-style-name="Text_20_body">
      <style:paragraph-properties fo:text-align="justify" style:justify-single-word="false"/>
      <style:text-properties fo:color="#000000" style:font-name="Arial Narrow" fo:font-size="10pt"/>
    </style:style>
    <style:style style:name="P4" style:family="paragraph" style:parent-style-name="Text_20_body">
      <style:paragraph-properties fo:text-align="justify" style:justify-single-word="false"/>
    </style:style>
    <style:style style:name="P5" style:family="paragraph" style:parent-style-name="Text_20_body">
      <style:text-properties fo:color="#c00000" style:font-name="Arial Narrow" fo:font-size="36pt" fo:font-weight="bold"/>
    </style:style>
    <style:style style:name="T1" style:family="text">
      <style:text-properties fo:color="#000000"/>
    </style:style>
    <style:style style:name="T2" style:family="text">
      <style:text-properties fo:color="#000000" style:text-line-through-style="none" style:text-underline-style="none" style:text-blinking="false"/>
    </style:style>
    <style:style style:name="T3" style:family="text">
      <style:text-properties fo:color="#000000" style:font-name="Arial Narrow" fo:font-size="10pt"/>
    </style:style>
    <style:style style:name="T4" style:family="text">
      <style:text-properties fo:color="#000000" style:font-name="Arial Narrow" fo:font-size="18pt"/>
    </style:style>
    <style:style style:name="T5" style:family="text">
      <style:text-properties fo:color="#000000" style:font-name="Arial1" fo:font-size="16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SAN CASCIANO IN VAL DI PESA</text:p>
      <text:p text:style-name="Text_20_body"><text:span text:style-name="T4">Ufficio Stampa Associato del Chianti Fiorentino</text:span></text:p>
      <text:p text:style-name="P2">Galà lirico al Teatro Niccolini di San Casciano e concerto del "Parto delle nuvole pesanti" a Tavarnelle</text:p>
      <text:p text:style-name="P5">25 aprile nel Chianti, musica, testimonianze e riflessioni per non dimenticare</text:p>
      <text:p text:style-name="Text_20_body"><text:span text:style-name="T5">Deposizione delle corone ai monumenti ai caduti con il coinvolgimento degli studenti</text:span></text:p>
      <text:p text:style-name="P4">SAN CASCIANO, 23 aprile 2015. Musica, video, testimonianze per il settantesimo anniversario della Liberazione nei Comuni del Chianti. Il programma delle celebrazioni del 25 aprile organizzato dai Comuni di San Casciano, Tavarnelle e Barberino propone un ricco ventaglio di eventi. Domani venerdì 24 a Tavarnelle doppio appuntamento al Cinema Olimpia alle ore 17 e al Circolo La Rampa alle ore 22. Sul maxischermo della sala tavarnellina sarà proiettato il dvd "Terre di musica" di Salvatore De Siena, viaggio tra i beni confiscati alla mafia, mentre alle ore 22 al Circolo La Rampa si terrà il concerto<text:a xlink:type="simple" xlink:href="http://www.tavarnellevp.it/images/allegati/newslider_primopiano/Newslider/24_aprile_2015_corretto.pdf" office:target-frame-name="_blank" xlink:show="new"> </text:a><text:a xlink:type="simple" xlink:href="http://www.tavarnellevp.it/images/allegati/newslider_primopiano/Newslider/24_aprile_2015_corretto.pdf" office:target-frame-name="_blank" xlink:show="new"><text:span text:style-name="T2">del gruppo </text:span></text:a><text:a xlink:type="simple" xlink:href="http://www.tavarnellevp.it/images/allegati/newslider_primopiano/Newslider/24_aprile_2015_corretto.pdf" office:target-frame-name="_blank" xlink:show="new"><text:span text:style-name="T1">"Parto delle Nuvole Pesanti</text:span></text:a>". All’iniziativa saranno presenti don Andrea Bigalli di Libera, i sindaci di Tavarnelle e Barberino David Baroncelli e Giacomo Trentanovi, Iacopo Forconi, presidente Arci Territoriale, Adelmo Franceschini, presidente Anpi Tavarnelle e Barberino. La serata sarà coordinata da Matteo Pucci. Ingresso gratuito. </text:p>
      <text:p text:style-name="P4">A San Casciano, sempre domani alcuni rappresentanti del Circolo La Volta, del Centro Studi Storici della Valdipesa e del Progetto Irene incontreranno alle ore 15,30 gli ospiti della Rsa San Martino per un incontro sul tema "Ricordando i giorni della Liberazione - il 25 aprile di San Casciano". Le iniziative culmineranno sabato 25 con la deposizione delle corone ai vari monumenti ai caduti di San Casciano, Barberino e Tavarnelle con il coinvolgimento degli studenti del territorio. Anche il Teatro Niccolini offrirà un contributo alle celebrazioni proponendo una serata musicale di alto profilo. E' il Galà lirico, in programma alle ore 21, in collaborazione con il Conservatorio Cherubini di Firenze. Ingresso libero.  Info:<text:span text:style-name="T1"> </text:span><text:a xlink:type="simple" xlink:href="http://www.teatroniccolini.it/">www.teatroniccolini.it</text:a><text:span text:style-name="T1">.</text:span></text:p>
      <text:p text:style-name="P3">Cinzia DUGO</text:p>
      <text:p text:style-name="P3">Ufficio Stampa ASSOCIATO DEL CHIANTI FIORENTINO</text:p>
      <text:p text:style-name="P3">Comuni di Barberino Val d’Elsa, San Casciano in Val di Pesa, Tavarnelle Val di Pesa</text:p>
      <text:p text:style-name="P4"><text:span text:style-name="T3">Mob.+ 39 </text:span><text:a xlink:type="simple" xlink:href="tel:347%209746290" office:target-frame-name="_blank" xlink:show="new">347 9746290</text:a><text:span text:style-name="T3"> 3351601893</text:span></text:p>
      <text:p text:style-name="P4"><text:span text:style-name="T3">mailto:</text:span><text:a xlink:type="simple" xlink:href="mailto:cinziadugo@gmail.com" office:target-frame-name="_blank" xlink:show="new">cinziadugo@gmail.com</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4-24T09:56:29.18</meta:creation-date>
    <meta:document-statistic meta:table-count="0" meta:image-count="0" meta:object-count="0" meta:page-count="1" meta:paragraph-count="12" meta:word-count="338" meta:character-count="2251"/>
    <dc:date>2015-04-24T09:57:51.04</dc:date>
    <dc:creator>Comune San Casciano VP </dc:creator>
    <meta:editing-duration>PT1M23S</meta:editing-duration>
    <meta:editing-cycles>1</meta:editing-cycles>
    <meta:generator>OpenOffice/4.0.1$Win32 OpenOffice.org_project/401m5$Build-9714</meta:generator>
  </office:meta>
</office:document-meta>
</file>